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просвещения РФ от 30 августа 2022 г. N 784
"О внесении изменений в Порядок приема на обучение по образовательным программам начального общего, основного общего и среднего общего образования, утвержденный приказом Министерства просвещения Российской Федерации от 2 сентября 2020 г. N 458"</text:h>
      <text:p text:style-name="s1"/>
      <text:p text:style-name="s1">В соответствии с <text:a xlink:type="simple" xlink:href="http://internet.garant.ru/document/redirect/70291362/108658">частью 8 статьи 55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21, N 13, ст. 2137), <text:a xlink:type="simple" xlink:href="http://internet.garant.ru/document/redirect/72003700/1001">пунктом 1</text:a> и <text:a xlink:type="simple" xlink:href="http://internet.garant.ru/document/redirect/72003700/14221">подпунктом 4.2.21 пункта 4</text:a> Положения о Министерстве просвещения Российской Федерации, утвержденного <text:a xlink:type="simple" xlink:href="http://internet.garant.ru/document/redirect/72003700/0">постановлением</text:a> Правительства Российской Федерации от 28 июля 2018 г. N 884 (Собрание законодательства Российской Федерации, 2018, N 32, ст. 5343), приказываю:</text:p>
      <text:p text:style-name="s1"><text:bookmark text:name="anchor1"/>1. Утвердить прилагаемые <text:a xlink:type="simple" xlink:href="#anchor1000">изменения</text:a>, которые вносятся в <text:a xlink:type="simple" xlink:href="http://internet.garant.ru/document/redirect/74626876/1000">Порядок</text:a> приема на обучение по образовательным программам начального общего, основного общего и среднего общего образования, утвержденный <text:a xlink:type="simple" xlink:href="http://internet.garant.ru/document/redirect/74626876/0">приказом</text:a> Министерства просвещения Российской Федерации от 2 сентября 2020 г. N 458 (зарегистрирован Министерством юстиции Российской Федерации 11 сентября 2020 г., регистрационный N 59783), с <text:a xlink:type="simple" xlink:href="http://internet.garant.ru/document/redirect/403024912/1000">изменениями</text:a>, внесенными <text:a xlink:type="simple" xlink:href="http://internet.garant.ru/document/redirect/403024912/0">приказом</text:a> Министерства просвещения Российской Федерации от 8 октября 2021 г. N 707 (зарегистрирован Министерством юстиции Российской Федерации 10 ноября 2021 г., регистрационный N 65743).</text:p>
      <text:p text:style-name="s1"><text:bookmark text:name="anchor2"/>2. Настоящий приказ вступает в силу с 1 марта 2023 г. и действует до 1 марта 2026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С.С. Кравцов</text:p>
          </table:table-cell>
        </table:table-row>
      </table:table>
      <text:p text:style-name="s1"/>
      <text:p text:style-name="s16_fi0">Зарегистрировано в Минюсте РФ 21 октября 2022 г.</text:p>
      <text:p text:style-name="s16_fi0">Регистрационный N 70647</text:p>
      <text:p text:style-name="s1"/>
      <text:p text:style-name="s1_right_fi698"><text:bookmark text:name="anchor1000"/><text:span text:style-name="s10">УТВЕРЖДЕНЫ
<text:a xlink:type="simple" xlink:href="#anchor0">приказом</text:a> Министерства просвещения
Российской Федерации
от 30 августа 2022 г. N 784</text:span></text:p>
      <text:p text:style-name="s1"/>
      <text:h text:outline-level="1" text:style-name="s3">Изменения,
которые вносятся в Порядок приема на обучение по образовательным программам начального общего, основного общего и среднего общего образования, утвержденный приказом Министерства просвещения Российской Федерации от 2 сентября 2020 г. N 458</text:h>
      <text:p text:style-name="s1"/>
      <text:p text:style-name="s1"><text:bookmark text:name="anchor1001"/>1. В <text:a xlink:type="simple" xlink:href="http://internet.garant.ru/document/redirect/74626876/1016">пункте 16</text:a>:</text:p>
      <text:p text:style-name="s1"><text:bookmark text:name="anchor1011"/>а) в <text:a xlink:type="simple" xlink:href="http://internet.garant.ru/document/redirect/74626876/1016">абзаце первом</text:a> после слов "в сети Интернет" дополнить словами ", а также в федеральной государственной информационной системе "Единый портал государственных и муниципальных услуг (функций)20<text:span text:style-name="upper"><text:span> 1</text:span></text:span> (далее - ЕПГУ)";</text:p>
      <text:p text:style-name="s1"><text:bookmark text:name="anchor1012"/>б) <text:a xlink:type="simple" xlink:href="http://internet.garant.ru/document/redirect/74626876/1016">абзац первый</text:a> дополнить <text:a xlink:type="simple" xlink:href="http://internet.garant.ru/document/redirect/76809938/201">сноской "20<text:span text:style-name="upper"><text:span> 1</text:span></text:span>"</text:a> следующего содержания:</text:p>
      <text:p text:style-name="s1"><text:bookmark text:name="anchor201"/>"20<text:span text:style-name="upper"><text:span> 1</text:span></text:span> Постановление Правительства Российской Федерации от 24 октября 2011 г. N 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 (Собрание законодательства Российской Федерации, 2011, N 44, ст. 6274; 2022, N 35, ст. 6081).</text:p>
      <text:p text:style-name="s1"><text:bookmark text:name="anchor1002"/>2. В <text:a xlink:type="simple" xlink:href="http://internet.garant.ru/document/redirect/74626876/1017">пункте 17</text:a>:</text:p>
      <text:p text:style-name="s1"><text:bookmark text:name="anchor1021"/>а) в <text:a xlink:type="simple" xlink:href="http://internet.garant.ru/document/redirect/74626876/1017">абзаце первом</text:a> слова "1 апреля текущего года" заменить словами "не позднее 1 апреля текущего года";</text:p>
      <text:p text:style-name="s1"><text:bookmark text:name="anchor1022"/>б) дополнить <text:a xlink:type="simple" xlink:href="http://internet.garant.ru/document/redirect/76809938/10174">абзацем</text:a> следующего содержания:</text:p>
      <text:p text:style-name="s1"><text:bookmark text:name="anchor10174"/>"Орган исполнительной власти субъекта Российской Федерации, осуществляющий государственное управление в сфере образования,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 ЕПГУ на основании данных, содержащихся в региональных государственных информационных системах субъектов Российской Федерации, созданных органами государственной власти субъектов Российской Федерации.".</text:p>
      <text:p text:style-name="s1"><text:bookmark text:name="anchor1003"/>3. В <text:a xlink:type="simple" xlink:href="http://internet.garant.ru/document/redirect/74626876/1019">пункте 19</text:a> слова "дополнительными предпрофессиональными образовательными программами в области физической культуры и спорта" заменить словами "дополнительными образовательными программами спортивной подготовки".</text:p>
      <text:p text:style-name="s1"><text:bookmark text:name="anchor1004"/>4. <text:a xlink:type="simple" xlink:href="http://internet.garant.ru/document/redirect/74626876/1023">Пункт 23</text:a> изложить в следующей редакции:</text:p>
      <text:p text:style-name="s1"><text:bookmark text:name="anchor1023"/>"23. Заявление о приеме на обучение и документы для приема на обучение, указанные в пункте 26 Порядка, подаются одним из следующих способов:</text:p>
      <text:p text:style-name="s1">в электронной форме посредством ЕПГУ;</text:p>
      <text:p text:style-name="s1">с использованием функционала (сервисов) региональных государственных информационных систем субъектов Российской Федерации, созданных органами государственной власти субъектов Российской Федерации (при наличии), интегрированных с ЕПГУ;</text:p>
      <text:p text:style-name="s1">через операторов почтовой связи общего пользования заказным письмом с уведомлением о вручении;</text:p>
      <text:p text:style-name="s1">лично в общеобразовательную организацию.</text:p>
      <text:p text:style-name="s1">Общеобразовательная организация осуществляет проверку достоверности сведений, указанных в заявлении о приеме на обучение, и соответствия действительности поданных электронных образов документов. При проведении указанной проверки общеобразовательная организация вправе обращаться к соответствующим государственным информационным системам, в государственные (муниципальные) органы и организации.</text:p>
      <text:p text:style-name="s1">Информация о результатах рассмотрения заявления о приеме на обучение направляется на указанный в заявлении о приеме на обучение адрес (почтовый и (или) электронный) и в личный кабинет ЕПГУ (при условии завершения прохождения процедуры регистрации в единой системе идентификации и аутентификации при предоставлении согласия родителем(ями) (законным(ыми) представителем(ями) ребенка или поступающим).".</text:p>
      <text:p text:style-name="s1"><text:bookmark text:name="anchor1005"/>5. <text:a xlink:type="simple" xlink:href="http://internet.garant.ru/document/redirect/74626876/1027">Пункт 27</text:a> изложить в следующей редакции:</text:p>
      <text:p text:style-name="s1"><text:bookmark text:name="anchor1027"/>"27. Не допускается требовать представления других документов, кроме предусмотренных пунктом 26 Порядка, в качестве основания для приема на обучение по основным общеобразовательным программам.</text:p>
      <text:p text:style-name="s1">При подаче заявления о приеме на обучение в электронной форме посредством ЕПГУ не допускается требовать копий или оригиналов документов, предусмотренных пунктом 26 Порядка, за исключением копий или оригиналов документов, подтверждающих внеочередное, первоочередное и преимущественное право приема на обучение, или документов, подтверждение которых в электронном виде невозможно.".</text:p>
      <text:p text:style-name="s1"><text:bookmark text:name="anchor1006"/>6. <text:a xlink:type="simple" xlink:href="http://internet.garant.ru/document/redirect/74626876/1029">Пункт 29</text:a> изложить в следующей редакции:</text:p>
      <text:p text:style-name="s1"><text:bookmark text:name="anchor1029"/>"29. Факт приема заявления о приеме на обучение и перечень документов, представленных родителем(ями) (законным(ыми) представителем(ями) ребенка или поступающим, регистрируются в журнале приема заявлений о приеме на обучение в общеобразовательную организацию. Уведомление о факте приема заявления направляется в личный кабинет на ЕПГУ (при условии завершения прохождения процедуры регистрации в единой системе идентификации и аутентификации).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, созданных органами государственной власти субъектов Российской Федерации (при наличии).</text:p>
      <text:p text:style-name="s1">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, представленных родителем(ями) (законным(ыми) представителем(ями) ребенка или поступающим, родителю(ям) (законному(ым) представителю(ям) ребенка или поступающему выдается документ, заверенный подписью должностного лица общеобразовательной организации, ответственного за прием заявлений о приеме на обучение и документов, содержащий индивидуальный номер заявления о приеме на обучение и перечень представленных при приеме на обучение документов.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Ф от 30 августа 2022 г. N 784 "О внесении изменений в Порядок п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